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00 Enschotsestraat 190 te Tilburg, verbouwen van een woning, 19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00 - I - Enschotsestraat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16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6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16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00 Enschotsestraat 190 te Tilburg, verbouwen van een woning, 19 oktober 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160</meta:user-defined>
    <meta:user-defined meta:name="OVERHEIDop.GmbID/DC.identifier">gmb-2022-472160</meta:user-defined>
    <meta:user-defined meta:name="OVERHEIDop.versieInformatie"/>
  </office:meta>
</office:document-meta>
</file>