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3 eiken aan Haaksbergerstraat 1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O-2022-0452 voor een omgevingsvergunning voor het kappen van 3 eiken op locatie Haaksbergerstraat 1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215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3 eiken aan Haaksbergerstraat 147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159</meta:user-defined>
    <meta:user-defined meta:name="OVERHEIDop.GmbID/DC.identifier">gmb-2022-472159</meta:user-defined>
    <meta:user-defined meta:name="OVERHEIDop.versieInformatie"/>
  </office:meta>
</office:document-meta>
</file>