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vergunning APV/bijzondere wetten voor aanvraag aanwezigheidsvergunning voor speelautomaten 2023 café De Amstelbron op/aan de locatie Kerkweg 117 in Lekkerkerk. De aanvraag is geregistreerd onder zaaknummer SXO-202224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1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erkweg 117 in Lekkerker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56</meta:user-defined>
    <meta:user-defined meta:name="OVERHEIDop.GmbID/DC.identifier">gmb-2022-472156</meta:user-defined>
    <meta:user-defined meta:name="OVERHEIDop.versieInformatie"/>
  </office:meta>
</office:document-meta>
</file>