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venkerkerweg en parallelweg, aansluiting Burgemeester Wie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633</text:span>
          </text:p>
            <text:p text:style-name="common-al">Gemeente Amstelveen heeft op 20 oktober 2022 een besluit genomen op de aanvraag geluidhinder ontheffing voor Asfalteringswerkzaamheden op 3 en 4 november 2022. De locatie is Bovenkerkerweg en parallelweg, aansluiting Burgemeester Wiegel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1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Bovenkerkerweg en parallelweg, aansluiting Burgemeester Wiegelwe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54</meta:user-defined>
    <meta:user-defined meta:name="OVERHEIDop.GmbID/DC.identifier">gmb-2022-472154</meta:user-defined>
    <meta:user-defined meta:name="OVERHEIDop.versieInformatie"/>
  </office:meta>
</office:document-meta>
</file>