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36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9-10-2022 een aanvraag omgevingsvergunning ontvangen.</text:p>
            <text:p text:style-name="common-al">Het betreft een aanvraag op locatie Meemortel 36 6021AE Budel met omschrijving plaatsen dakkapel op de achterzijde en zaaknummer 2022-297036.</text:p>
            <text:p text:style-name="common-al">De zaak is geregistreerd onder nummer 2022-2970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215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7036</meta:user-defined>
    <meta:user-defined meta:name="DCTERMS.abstract">Dakkapel achterzijde meemortel 36</meta:user-defined>
    <dc:language>nl</dc:language>
    <meta:user-defined meta:name="OVERHEIDop.locatietype/OVERHEIDop.gebiedsmarkering">Punt</meta:user-defined>
    <meta:user-defined meta:name="DC.title">Ingediende aanvraag omgevingsvergunning Meemortel 36 6021AE Bud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53</meta:user-defined>
    <meta:user-defined meta:name="OVERHEIDop.GmbID/DC.identifier">gmb-2022-472153</meta:user-defined>
    <meta:user-defined meta:name="OVERHEIDop.versieInformatie"/>
  </office:meta>
</office:document-meta>
</file>