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ëindigen van de bedrijfsactiviteiten, Sint Sebastiaanskapelstraat 7, 6003 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eëindigen van de bedrijfsactiviteiten op de locatie Sint Sebastiaanskapelstraat 7, 6003 NS Weert. De aanvraag om omgevingsvergunning is ontvangen op 17 oktober 2022 en is geregistreerd onder zaaknummer 2022-05789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21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int Sebastiaanskapelstraat 7, 6003 NS Weert</meta:user-defined>
    <dc:language>nl</dc:language>
    <meta:user-defined meta:name="OVERHEIDop.locatietype/OVERHEIDop.gebiedsmarkering">Punt</meta:user-defined>
    <meta:user-defined meta:name="DC.title">Aanvraag omgevingsvergunning voor het beëindigen van de bedrijfsactiviteiten, Sint Sebastiaanskapelstraat 7, 6003 NS Weert</meta:user-defined>
    <meta:user-defined meta:name="DCTERMS.W3CDTF/DCTERMS.available">2022-10-24</meta:user-defined>
    <meta:user-defined meta:name="DCTERMS.W3CDTF/OVERHEIDop.jaargang">2022</meta:user-defined>
    <meta:user-defined meta:name="OVERHEIDop.publicationIssue">472145</meta:user-defined>
    <meta:user-defined meta:name="OVERHEIDop.GmbID/DC.identifier">gmb-2022-472145</meta:user-defined>
    <meta:user-defined meta:name="OVERHEIDop.versieInformatie"/>
  </office:meta>
</office:document-meta>
</file>