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Nieuw Laar 5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62</text:p>
            <text:p text:style-name="common-al">Datum aanvraag: 17 februari 2022</text:p>
            <text:p text:style-name="common-al">Datum besluit buiten behandeling stellen aanvraag: 20 oktober 2022</text:p>
            <text:p text:style-name="common-al"/>
            <text:p text:style-name="common-al">
            <text:span text:style-name="nadrukvet">Informatie en procedure</text:span>
          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common-al">Voor het indienen van een voorlopige voorziening bent u griffierecht verschuldi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214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4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4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746707-1286229</meta:user-defined>
    <meta:user-defined meta:name="DCTERMS.abstract">Nieuw Laar 5 A in Berlicum, het wijzigen van de bedrijfsactiviteiten</meta:user-defined>
    <dc:language>nl</dc:language>
    <meta:user-defined meta:name="OVERHEIDop.locatietype/OVERHEIDop.gebiedsmarkering">Adres</meta:user-defined>
    <meta:user-defined meta:name="DC.title">Buiten behandeling stellen aanvraag omgevingsvergunning Nieuw Laar 5 A in Berlicu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40</meta:user-defined>
    <meta:user-defined meta:name="OVERHEIDop.GmbID/DC.identifier">gmb-2022-472140</meta:user-defined>
    <meta:user-defined meta:name="OVERHEIDop.versieInformatie"/>
  </office:meta>
</office:document-meta>
</file>