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Nijewei 89 te Harkem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Aanleiding</text:span>
          </text:p>
            <text:p text:style-name="common-al">Dit bestemmingsplan heeft betrekking op het mogelijk maken van drie vrijstaande woningen aan de Nijewei 89 te Harkema.Momenteel is aan de Nijewei 89 een kalvermesterij gevestigd. De initiatiefnemer heeft het plan om de bedrijfsgebouwen te verwijderen en daarvoor in de plaats twee woningen te ontwikkelen. Deze woningen zullen worden gebouwd op twee ruime kavels op de plek van de huidige agrarische bedrijfsgebouwen. Inclusief de bestaande bedrijfswoning staan er in de nieuwe situatie drie woningen op het voormalige agrarische perceel.Volgens het nu geldende bestemmingsplan Buitengebied is het niet toegestaan om deze gronden ten behoeve van regulier wonen te gebruiken (alleen maximaal 1 bedrijfswoning bij het agrarisch bedrijf). Het is dus noodzakelijk dat er een nieuw bestemmingsplan wordt opgesteld, waarmee de bouw van de twee vrijstaande woningen planologisch mogelijk wordt gemaakt. Het voorliggende bestemmingsplan voorziet hierin. </text:p>
            <text:p text:style-name="common-al">
            <text:span text:style-name="nadrukondlijn">Ter inzage</text:span>
          </text:p>
            <text:p text:style-name="common-al">Vanaf 27 oktober 2022 tot en met 8 december 2022 ligt het vastgestelde bestemmingsplan ter inzage.  </text:p>
            <text:p text:style-name="common-al">Het plan kunt u inzien:</text:p>
            <text:p text:style-name="common-al">- in het Klant Contact Centrum tijdens de openingstijden van het gemeentehuis en;</text:p>
            <text:p text:style-name="common-al">
            <text:span text:style-name="nadrukvet">- </text:span>via onze website <text:a xlink:href="http://www.achtkarspelen.nl/plannen" xlink:type="simple"><text:span text:style-name="nadrukvet">www.achtkarspelen.nl/plannen</text:span></text:a>.</text:p>
            <text:p text:style-name="common-al">Het vastgestelde bestemmingsplan is ook in te zien via www.ruimtelijkeplannen.nl (planID NL.IMRO.0059.PHHaNijewei89-VG01). </text:p>
            <text:p text:style-name="common-al">
            <text:span text:style-name="nadrukondlijn">Beroep</text:span>
          </text:p>
            <text:p text:style-name="common-al">Tot en met 8 december 2022 kan door belanghebbenden beroep worden ingesteld tegen het plan.</text:p>
            <text:p text:style-name="common-al">U kunt uw brief sturen naar de Afdeling bestuursrechtspraak van de Raad van State, Postbus 20019, 2500 EA Den Haag. U kunt ook om een schorsing vragen. Dit kan bij de voorzitter van de Afdeling bestuursrechtspraak van de Raad van State. </text:p>
            <text:p text:style-name="common-al">Het besluit tot vaststelling treedt de dag na afloop van de beroepstermijn in werking. Als binnen de beroepstermijn een verzoek om voorlopige voorziening is ingediend, treedt het besluit tot vaststelling niet in werking voordat op dat verzoek is beslist.</text:p>
            <text:p text:style-name="common-al">
            <text:span text:style-name="nadrukondlijn">Meer informatie</text:span>
          </text:p>
            <text:p text:style-name="common-al">Voor het maken van een afspraak of voor meer informatie kunt u contact opnemen met J. Wijmenga van het team Ontwikkeling en Advies Ruimte, via het algemene telefoonnummer 14 0511.</text:p>
            <text:p text:style-name="common-al">Buitenpost, 26 oktober 2022</text:p>
            <text:p text:style-name="common-al">Burgemeester en wethouders van Achtkarspelen,</text:p>
            <text:p text:style-name="common-al">mr. O.F. Brouwer, burgemeester</text:p>
            <text:p text:style-name="common-al">mr. M.P. de Jong,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213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3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3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Achtkarspelen</meta:user-defined>
    <meta:user-defined meta:name="OVERHEID.Informatietype/DC.type">officiële publicatie</meta:user-defined>
    <meta:user-defined meta:name="OVERHEIDop.Rubriek/DC.type">ruimtelijk plan of omgevingsdocument</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Ruimtelijkplan/OVERHEIDop.bekendmakingBetreffendePlan">NL.IMRO.0059.PHHaNijewei89-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Nijewei 89 te Harkema</meta:user-defined>
    <meta:user-defined meta:name="DCTERMS.W3CDTF/DCTERMS.available">2022-10-26</meta:user-defined>
    <meta:user-defined meta:name="DCTERMS.W3CDTF/OVERHEIDop.jaargang">2022</meta:user-defined>
    <meta:user-defined meta:name="OVERHEIDop.publicationIssue">472132</meta:user-defined>
    <meta:user-defined meta:name="OVERHEIDop.GmbID/DC.identifier">gmb-2022-472132</meta:user-defined>
    <meta:user-defined meta:name="OVERHEIDop.versieInformatie"/>
  </office:meta>
</office:document-meta>
</file>