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interne constructieve verbouwing ten behoeve van een nieuwe vide alsmede het wijzigingen van gevelbeelden ten behoeve van een terras aan de oostgevel, Ketelhuisplein 16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44</text:p>
            <text:p text:style-name="common-al">Omschrijving: interne constructieve verbouwing ten behoeve van een nieuwe vide alsmede het wijzigingen van gevelbeelden ten behoeve van een terras aan de oostgevel</text:p>
            <text:p text:style-name="common-al">Adres: Ketelhuisplein 16 5617AE Eindhoven</text:p>
            <text:p text:style-name="common-al">Soort aanvraag: Bouwen</text:p>
            <text:p text:style-name="common-al">Besluit: Verleend</text:p>
            <text:p text:style-name="common-al">Besluitdatum: 2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12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2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2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44</meta:user-defined>
    <meta:user-defined meta:name="DCTERMS.abstract">interne constructieve verbouwing ten behoeve van een nieuwe vide alsmede het wijzigingen van gevelbeelden ten behoeve van een terras aan de oostgevel</meta:user-defined>
    <dc:language>nl</dc:language>
    <meta:user-defined meta:name="OVERHEIDop.locatietype/OVERHEIDop.gebiedsmarkering">Punt</meta:user-defined>
    <meta:user-defined meta:name="DC.title">Besluit op aanvraag reguliere omgevingsvergunning: interne constructieve verbouwing ten behoeve van een nieuwe vide alsmede het wijzigingen van gevelbeelden ten behoeve van een terras aan de oostgevel, Ketelhuisplein 16 5617AE Eindhov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127</meta:user-defined>
    <meta:user-defined meta:name="OVERHEIDop.GmbID/DC.identifier">gmb-2022-472127</meta:user-defined>
    <meta:user-defined meta:name="OVERHEIDop.versieInformatie"/>
  </office:meta>
</office:document-meta>
</file>