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Overdiemerweg 35, Diemen - Hoogspanningsschakel-en transformatorstation Tennet - ambtshalve actualis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Diemen bekend dat zij een ontwerpbeschikking ingevolge de Wet algemene bepalingen omgevingsrecht (Wabo) ter inzage heeft gelegd.</text:p>
            <text:p text:style-name="common-al">De ontwerpbeschikking betreft het voornemen de voorschriften van de vergunning van Tennet hoogspanningsschakel- en transformatorstation, Overdiemerweg 35 te Diemen ambsthalve aan te passen. </text:p>
            <text:p text:style-name="common-al">Het betreft de vergunning van 28-04-2015 (kenmerk UI15.02903). De wijziging heeft plaats in het kader van onze periodieke toetsing of de vergunningvoorschriften nog overeenkomen met de beste beschikbare technieken (verder:BBT). </text:p>
            <text:p text:style-name="common-al">Concreet gaat het om de ambtshalve actualisatie naar aanleiding van de Handleiding meten en rekenen Industrielawaai 1999 en het opslaan van verpakte gevaarlijke stoffen PGS 15:2016. Zaaknummer: 11033185 <text:span text:style-name="nadrukvet">Inzage</text:span></text:p>
            <text:p text:style-name="common-al"> De ontwerpbeschikking en de bijbehorende stukken liggen met ingang van de dag na publicatie gedurende zes weken ter inzage bij de gemeente Diemen, D.J. den Hartoglaan 1 te Diemen.</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454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72126</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126</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126</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04544</meta:user-defined>
    <meta:user-defined meta:name="DCTERMS.abstract">Bekendmaking van Gemeente Diemen</meta:user-defined>
    <dc:language>nl</dc:language>
    <meta:user-defined meta:name="OVERHEIDop.locatietype/OVERHEIDop.gebiedsmarkering">Punt</meta:user-defined>
    <meta:user-defined meta:name="DC.title">Ontwerpbesluit - Overdiemerweg 35, Diemen - Hoogspanningsschakel-en transformatorstation Tennet - ambtshalve actualisatie</meta:user-defined>
    <meta:user-defined meta:name="OVERHEIDop.datumEindeReactietermijn">2022-12-09</meta:user-defined>
    <meta:user-defined meta:name="OVERHEIDop.terinzageleggingBG">https://mozardloket.odnzkg.nl/mozard/!suite42.scherm1260?mObj=1304544</meta:user-defined>
    <meta:user-defined meta:name="DCTERMS.W3CDTF/DCTERMS.available">2022-10-27</meta:user-defined>
    <meta:user-defined meta:name="DCTERMS.W3CDTF/OVERHEIDop.jaargang">2022</meta:user-defined>
    <meta:user-defined meta:name="OVERHEIDop.publicationIssue">472126</meta:user-defined>
    <meta:user-defined meta:name="OVERHEIDop.GmbID/DC.identifier">gmb-2022-472126</meta:user-defined>
    <meta:user-defined meta:name="OVERHEIDop.versieInformatie"/>
  </office:meta>
</office:document-meta>
</file>