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8</text:p>
            <text:p text:style-name="common-al">Aangevraagd op 19 oktober 2022</text:p>
            <text:p text:style-name="common-al">het plaatsen van 48 pv-panelen op het pand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12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091-7277203</meta:user-defined>
    <meta:user-defined meta:name="DCTERMS.abstract">Bosscheweg 2 in Den Dungen, het plaatsen van 48 pv-panelen op het pand</meta:user-defined>
    <dc:language>nl</dc:language>
    <meta:user-defined meta:name="OVERHEIDop.locatietype/OVERHEIDop.gebiedsmarkering">Adres</meta:user-defined>
    <meta:user-defined meta:name="DC.title">Aangevraagde omgevingsvergunning Bosscheweg 2 in Den Du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22</meta:user-defined>
    <meta:user-defined meta:name="OVERHEIDop.GmbID/DC.identifier">gmb-2022-472122</meta:user-defined>
    <meta:user-defined meta:name="OVERHEIDop.versieInformatie"/>
  </office:meta>
</office:document-meta>
</file>