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rins Bernhardlaan 37 Alphen aan den Rijn</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Omgevingsdienst Midden-Holland (ODMH) namens de gemeente Alphen aan den Rijn een besluit genomen op de aanvraag met kenmerk 2022249340. Dit betreft maatwerk geluid ter plaatse van de Prins Bernhardlaan 37 Alphen aan den Rijn. De vergunning is toegekend.</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21 oktober 2022 en bedraagt 6 weken. Het besluit blijft ook bij het indienen van een bezwaarschrift gewoon geldig.</text:p>
            <text:p text:style-name="common-al">Het bezwaarschrift wordt bij voorkeur digitaal ingediend via de website van de gemeente: <text:a xlink:href="https://www.alphenaandenrijn.nl/bezwaar" xlink:type="simple">https://www.alphenaandenrijn.nl/bezwaar</text:a>.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212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2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2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Prins Bernhardlaan 37 Alphen aan den Rijn</meta:user-defined>
    <meta:user-defined meta:name="DCTERMS.W3CDTF/DCTERMS.available">2022-10-24</meta:user-defined>
    <meta:user-defined meta:name="DCTERMS.W3CDTF/OVERHEIDop.jaargang">2022</meta:user-defined>
    <meta:user-defined meta:name="OVERHEIDop.publicationIssue">472121</meta:user-defined>
    <meta:user-defined meta:name="OVERHEIDop.GmbID/DC.identifier">gmb-2022-472121</meta:user-defined>
    <meta:user-defined meta:name="OVERHEIDop.versieInformatie"/>
  </office:meta>
</office:document-meta>
</file>