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963 - Bouwen dakopbouw((legalisatie) op de locatie Transvaalstraat 15, 1521 GB Wormerv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211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1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1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963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19</meta:user-defined>
    <meta:user-defined meta:name="OVERHEIDop.GmbID/DC.identifier">gmb-2022-472119</meta:user-defined>
    <meta:user-defined meta:name="OVERHEIDop.versieInformatie"/>
  </office:meta>
</office:document-meta>
</file>