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gevingsvergunning Amstelwijckweg 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07936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het veranderen en vergroten van de woning door het vervangen van de dakkapel door een dak uitbouw, het wijzigen van de zij-/ en achtergevel en het verwijderen van de schoorsteen</text:p>
            <text:p text:style-name="common-al">
            <text:span text:style-name="nadrukvet">Locatie: Amstelwijckweg 46 te Dordrecht</text:span>
          </text:p>
            <text:p text:style-name="last-al">Datum ontvangst: 2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11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1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1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aanvraag omgevingsvergunning Amstelwijckweg 46 te Dordrech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10</meta:user-defined>
    <meta:user-defined meta:name="OVERHEIDop.GmbID/DC.identifier">gmb-2022-472110</meta:user-defined>
    <meta:user-defined meta:name="OVERHEIDop.versieInformatie"/>
  </office:meta>
</office:document-meta>
</file>