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 - Ingekomen aanvraag: Circus Renz Berlin, 05-04-2023 t/m 16-04-2023, Markt Noord te Hoogeveen (20-10-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72108</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108</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108</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8/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Punt</meta:user-defined>
    <meta:user-defined meta:name="DC.title">EVENEMENTEN - Ingekomen aanvraag: Circus Renz Berlin, 05-04-2023 t/m 16-04-2023, Markt Noord te Hoogeveen (20-10-2022)</meta:user-defined>
    <meta:user-defined meta:name="DCTERMS.W3CDTF/DCTERMS.available">2022-10-26</meta:user-defined>
    <meta:user-defined meta:name="DCTERMS.W3CDTF/OVERHEIDop.jaargang">2022</meta:user-defined>
    <meta:user-defined meta:name="OVERHEIDop.publicationIssue">472108</meta:user-defined>
    <meta:user-defined meta:name="OVERHEIDop.GmbID/DC.identifier">gmb-2022-472108</meta:user-defined>
    <meta:user-defined meta:name="OVERHEIDop.versieInformatie"/>
  </office:meta>
</office:document-meta>
</file>