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ntermansweg 24 te D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2 een besluit genomen op de aanvraag met zaaknummer OV-2022-2922 voor een omgevingsvergunning op de locatie Kontermansweg 24 te De Hoeve. De vergunning is verleend. Het besluit betreft:</text:p>
            <text:p text:style-name="common-al">het plaatsen van een bijgebouw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1 okto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1 okto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72107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0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0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ntermansweg 24 te De Hoeve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107</meta:user-defined>
    <meta:user-defined meta:name="OVERHEIDop.GmbID/DC.identifier">gmb-2022-472107</meta:user-defined>
    <meta:user-defined meta:name="OVERHEIDop.versieInformatie"/>
  </office:meta>
</office:document-meta>
</file>