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Koale Kermis’ Ootmarsum, 2022</text:p>
      <text:section text:name="regeling_id1-3-2" text:style-name="regeling">
        <text:section text:name="aanhef_id1-3-2-1" text:style-name="aanhef">
          <text:section text:name="preambule_id1-3-2-1-1" text:style-name="preambule">
            <text:p text:style-name="al">De burgemeester van de gemeente Dinkelland:</text:p>
            <text:p text:style-name="al"/>
            <text:p text:style-name="al">gelezen artikel 151c Gemeentewet en artikel 2:77 Algemene plaatselijke verordening gemeente Dinkelland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beveiliging)camera’s, noodzakelijk in het belang van de handhaving van de openbare orde, tijdens de ‘Koale Kermis’ te Ootmarsum, voor zover het betreft de navolgende gebieden:</text:p>
                <text:p text:style-name="al"/>
                <text:p text:style-name="al">
                <text:span text:style-name="nadrukvet">a. </text:span>
              </text:p>
                <text:p text:style-name="al">Op het Kerkplein, aan zijde van de kerk en in de nabijheid van stadscafé ‘in den Guldene Crone’ (Markt 10). Deze camera kan het Kerkplein observeren en heeft ook de mogelijkheid om een deel van Markt/Schiltstraat te observeren (360̊). </text:p>
                <text:p text:style-name="al"/>
                <text:p text:style-name="al">
                <text:span text:style-name="nadrukvet">b. </text:span>
              </text:p>
                <text:p text:style-name="al">Op het kruispunt van straten: Westwal/Oostwal/Marktstraat. </text:p>
                <text:p text:style-name="al">Deze camera kan de omgeving van de cafés: ‘de Poort’, ‘de Wal’, ‘’n Deurloop’ (tent) en ‘pizzeria Aleandro’ observeren (360̊ ).</text:p>
              </text:list-item>
            </text:list>
            <text:list text:style-name="id1-3-2-2-1-3">
              <text:list-item text:style-override="id1-3-2-2-1-3-1">
                <text:number>2.</text:number>
                <text:p text:style-name="al">dat de met behulp van het camerasysteem gemaakte beelden op locaties a. en b. in beginsel van:</text:p>
                <text:list text:style-name="id1-3-2-2-1-3-1-3">
                  <text:list-item text:style-override="id1-3-2-2-1-3-1-3-1">
                    <text:number>–</text:number>
                    <text:p text:style-name="al">vrijdag 4 november 2022 van 13.00 uur op zaterdag 5 november 2022, 01.00 uur;</text:p>
                  </text:list-item>
                  <text:list-item text:style-override="id1-3-2-2-1-3-1-3-2">
                    <text:number>–</text:number>
                    <text:p text:style-name="al">zaterdag 5 november 2022 van 13.00 uur op zondag 6 november 2022, 01.00 uur;</text:p>
                  </text:list-item>
                  <text:list-item text:style-override="id1-3-2-2-1-3-1-3-3">
                    <text:number>–</text:number>
                    <text:p text:style-name="al">zondag 6 november 2022 van 13.00 uur op maandag 7 november 2022, 01.00 uur </text:p>
                    <text:p text:style-name="al">actief (live) uitgekeken worden. </text:p>
                    <text:p text:style-name="al">Indien er zich een onmiddellijke dreiging van verstoring van de openbare orde voordoet, kan (op last van) de politie de geïnstalleerde camera’s live uitkijken, ook buiten de genoemde tijdstippen.</text:p>
                  </text:list-item>
                </text:list>
              </text:list-item>
              <text:list-item text:style-override="id1-3-2-2-1-3-2">
                <text:number>3.</text:number>
                <text:p text:style-name="al">dat de inzet onder punt 1 van tijdelijke van aard is, voor de duur van de onder punt 2 genoemde periode, zijnde het weekend van de jaarlijkse ‘Koale Kermis’ te Ootmarsum.</text:p>
              </text:list-item>
              <text:list-item text:style-override="id1-3-2-2-1-3-3">
                <text:number>4.</text:number>
                <text:p text:style-name="al">dat de met camera’s gemaakte beelden gedurende ten hoogste vier weken bewaard worden.</text:p>
              </text:list-item>
              <text:list-item text:style-override="id1-3-2-2-1-3-4">
                <text:number>5.</text:number>
                <text:p text:style-name="al">dit besluit treedt de dag na bekendmaking inwerking.</text:p>
              </text:list-item>
            </text:list>
          </text:section>
        </text:section>
        <text:section text:name="regeling-sluiting_id1-3-2-3" text:style-name="regeling-sluiting">
          <text:section text:name="ondertekening_id1-3-2-3-1">
            <text:p><text:span text:style-name="functie">Denekamp, 17 oktober 2022</text:span></text:p>
          </text:section>
          <text:section text:name="ondertekening_id1-3-2-3-2">
            <text:p><text:span text:style-name="functie"/></text:p>
            <text:p><text:span text:style-name="functie">de burgemeester van Dinkelland,</text:span></text:p>
            <text:p><text:span text:style-name="functie">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1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emeente Dinkelland 2021]|[https://lokaleregelgeving.overheid.nl/CVDR653221/1</meta:user-defined>
    <meta:user-defined meta:name="DCTERMS.alternative">Aanwijzingsbesluit cameratoezicht ‘Koale Kermis’ Ootmarsum, 2022</meta:user-defined>
    <dc:language>nl</dc:language>
    <meta:user-defined meta:name="OVERHEIDop.locatietype/OVERHEIDop.gebiedsmarkering">Woonplaats</meta:user-defined>
    <meta:user-defined meta:name="DC.title">Aanwijzingsbesluit cameratoezicht ‘Koale Kermis’ Ootmarsum, 2022</meta:user-defined>
    <meta:user-defined meta:name="DCTERMS.W3CDTF/DCTERMS.available">2022-10-26</meta:user-defined>
    <meta:user-defined meta:name="DCTERMS.W3CDTF/OVERHEIDop.jaargang">2022</meta:user-defined>
    <meta:user-defined meta:name="OVERHEIDop.publicationIssue">472100</meta:user-defined>
    <meta:user-defined meta:name="OVERHEIDop.betreftRegeling">CVDR682722_1</meta:user-defined>
    <meta:user-defined meta:name="OVERHEIDop.GmbID/DC.identifier">gmb-2022-472100</meta:user-defined>
    <meta:user-defined meta:name="xs:date/OVERHEIDop.startdatum">2022-10-27</meta:user-defined>
    <meta:user-defined meta:name="OVERHEIDop.versieInformatie"/>
  </office:meta>
</office:document-meta>
</file>