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nderdmolen 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2991</text:p>
            <text:p text:style-name="common-al">Voor de activiteit(en): Bouwen</text:p>
            <text:p text:style-name="common-al">Voor: het verhogen van het dak van de berging</text:p>
            <text:p text:style-name="common-al">Locatie: Standerdmolen 62  </text:p>
            <text:p text:style-name="common-al">Datum ontvangst: 24 december 2021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tanderdmolen 62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21</meta:user-defined>
    <meta:user-defined meta:name="OVERHEIDop.GmbID/DC.identifier">gmb-2022-4721</meta:user-defined>
    <meta:user-defined meta:name="OVERHEIDop.versieInformatie"/>
  </office:meta>
</office:document-meta>
</file>