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3 appartementen, District Oost Breda, Adriaan Oomenstraat 1-A1 4847D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1969</text:p>
            <text:p text:style-name="common-al">Datum ter inzage: 24-10-2022</text:p>
            <text:p text:style-name="common-al">Locatie: District Oost Breda, Adriaan Oomenstraat 1-A1 4847DH Teteringen</text:p>
            <text:p text:style-name="common-al">Projectomschrijving: het realiseren van 3 appartemen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09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69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3 appartementen, District Oost Breda, Adriaan Oomenstraat 1-A1 4847DH Teteringen</meta:user-defined>
    <meta:user-defined meta:name="OVERHEIDop.datumEindeReactietermijn">2022-12-05</meta:user-defined>
    <meta:user-defined meta:name="OVERHEIDop.TilID/OVERHEIDop.terinzageleggingOP">til-2022-4598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99</meta:user-defined>
    <meta:user-defined meta:name="OVERHEIDop.GmbID/DC.identifier">gmb-2022-472099</meta:user-defined>
    <meta:user-defined meta:name="OVERHEIDop.versieInformatie"/>
  </office:meta>
</office:document-meta>
</file>