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schoonheidssalon naar woning aan de Jan Mulderstraat 14A, 8171 CD Vaassen (3818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schoonheidssalon naar woning aan de Jan Mulderstraat 14A, 8171 CD Vaassen.</text:p>
            <text:p text:style-name="common-al">Datum aanvraag: 27 januari 2022</text:p>
            <text:p text:style-name="common-al">Zaaknummer : 38183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0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835</meta:user-defined>
    <dc:language>nl</dc:language>
    <meta:user-defined meta:name="OVERHEIDop.locatietype/OVERHEIDop.gebiedsmarkering">Adres</meta:user-defined>
    <meta:user-defined meta:name="DC.title">Aanvraag omgevingsvergunning voor het verbouwen van een schoonheidssalon naar woning aan de Jan Mulderstraat 14A, 8171 CD Vaassen (381835)</meta:user-defined>
    <meta:user-defined meta:name="DCTERMS.W3CDTF/DCTERMS.available">2022-02-03</meta:user-defined>
    <meta:user-defined meta:name="DCTERMS.W3CDTF/OVERHEIDop.jaargang">2022</meta:user-defined>
    <meta:user-defined meta:name="OVERHEIDop.publicationIssue">47209</meta:user-defined>
    <meta:user-defined meta:name="OVERHEIDop.GmbID/DC.identifier">gmb-2022-47209</meta:user-defined>
    <meta:user-defined meta:name="OVERHEIDop.versieInformatie"/>
  </office:meta>
</office:document-meta>
</file>