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afzuiginstallatie op dak en het plaatsen van een handelsreclame, Markt 71 C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71 C, Burgum</text:p>
            <text:p text:style-name="common-al">Olo: 7338425</text:p>
            <text:p text:style-name="common-al">het plaatsen van een afzuiginstallatie op dak en het plaatsen van een handelsreclame</text:p>
            <text:p text:style-name="common-al">Datum ontvangst: 20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208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afzuiginstallatie op dak en het plaatsen van een handelsreclame, Markt 71 C, Burg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089</meta:user-defined>
    <meta:user-defined meta:name="OVERHEIDop.GmbID/DC.identifier">gmb-2022-472089</meta:user-defined>
    <meta:user-defined meta:name="OVERHEIDop.versieInformatie"/>
  </office:meta>
</office:document-meta>
</file>