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76-78 te Zevenaar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HZ_WABO-2022-1515 voor een omgevingsvergunning op locatie Edisonstraat 76-78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208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8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8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Edisonstraat 76-78 te Zevenaar het uitbreiden van het bedrijfspa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85</meta:user-defined>
    <meta:user-defined meta:name="OVERHEIDop.GmbID/DC.identifier">gmb-2022-472085</meta:user-defined>
    <meta:user-defined meta:name="OVERHEIDop.versieInformatie"/>
  </office:meta>
</office:document-meta>
</file>