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2 aanvraag omgevingsvergunning, De Burcht kavel 8 te Wagenborgen, kadastraal bekend gemeente Termunten, sectie G, nummer42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2 voor bouwen van een woning aan de De Burcht kavel 8 te Wagenborgen, kadastraal bekend gemeente Termunten, sectie G, nummer 4285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0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2 voor bouwen van een woning aan De Burcht kavel 8 te Wagenborgen, kadastraal bekend gemeente Termunten, sectie G, nummer 4285</meta:user-defined>
    <dc:language>nl</dc:language>
    <meta:user-defined meta:name="OVERHEIDop.locatietype/OVERHEIDop.gebiedsmarkering">Perceel</meta:user-defined>
    <meta:user-defined meta:name="DC.title">20 oktober 2022 aanvraag omgevingsvergunning, De Burcht kavel 8 te Wagenborgen, kadastraal bekend gemeente Termunten, sectie G, nummer428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079</meta:user-defined>
    <meta:user-defined meta:name="OVERHEIDop.GmbID/DC.identifier">gmb-2022-472079</meta:user-defined>
    <meta:user-defined meta:name="OVERHEIDop.versieInformatie"/>
  </office:meta>
</office:document-meta>
</file>