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oktober 2022 verleend omgevingsvergunning Papierbaan 9  t/m 55a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oktober 2022 voor wijziging omgevingsvergunning aan de Papierbaan 9 t/m 55a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207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7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7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oktober 2022 verleend voor wijziging omgevingsvergunning aan de Papierbaan 9  t/m 55a in Appingedam.</meta:user-defined>
    <dc:language>nl</dc:language>
    <meta:user-defined meta:name="OVERHEIDop.locatietype/OVERHEIDop.gebiedsmarkering">Punt</meta:user-defined>
    <meta:user-defined meta:name="DC.title">20 oktober 2022 verleend omgevingsvergunning Papierbaan 9  t/m 55a in Appingeda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075</meta:user-defined>
    <meta:user-defined meta:name="OVERHEIDop.GmbID/DC.identifier">gmb-2022-472075</meta:user-defined>
    <meta:user-defined meta:name="OVERHEIDop.versieInformatie"/>
  </office:meta>
</office:document-meta>
</file>