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st aanvraag  woningvormingsvergunning, Utrechtsestraatweg 2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Ter inzage termijn: </text:span>
            <text:span text:style-name="nadrukcur">24 oktober 2022 </text:span>
            <text:span text:style-name="nadrukcur">tm</text:span>
            <text:span text:style-name="nadrukcur"/>
            <text:span text:style-name="nadrukcur"/>
            <text:span text:style-name="nadrukcur">7 november 2022</text:span>
          </text:p>
            <text:p text:style-name="common-al">Utrechtsestraatweg 28 te Nieuwegein</text:p>
            <text:p text:style-name="common-al">
            <text:span text:style-name="nadrukcur">Omschrijving: </text:span>voor het omvormen van één woning naar twee zelfstandige woningen. Deze vergunning is aangevraagd op grond van de Huisvestingsverordening Regio Utrecht 2019 Gemeente Nieuwegein.</text:p>
            <text:p text:style-name="common-al">
            <text:span text:style-name="nadrukcur">Kenmerk: </text:span>
            <text:span text:style-name="nadrukcur">1045390</text:span>
          </text:p>
            <text:p text:style-name="common-al"/>
            <text:p text:style-name="tussenkopcur">Wilt u een reactie geven?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Wilt u meer informatie?</text:p>
            <text:p text:style-name="last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207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7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7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ontvangst aanvraag  woningvormingsvergunning, Utrechtsestraatweg 28 te Nieuwegei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70</meta:user-defined>
    <meta:user-defined meta:name="OVERHEIDop.GmbID/DC.identifier">gmb-2022-472070</meta:user-defined>
    <meta:user-defined meta:name="OVERHEIDop.versieInformatie"/>
  </office:meta>
</office:document-meta>
</file>