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ramen, kozijnen en voordeur, Johan ter Schoeleweg 3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ter Schoeleweg 31, Surhuisterveen</text:p>
            <text:p text:style-name="common-al">Olo: 7337781</text:p>
            <text:p text:style-name="common-al">het vervangen van een ramen, kozijnen en voordeur</text:p>
            <text:p text:style-name="common-al">Datum ontvangst: 2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206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ramen, kozijnen en voordeur, Johan ter Schoeleweg 31, Surhuister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66</meta:user-defined>
    <meta:user-defined meta:name="OVERHEIDop.GmbID/DC.identifier">gmb-2022-472066</meta:user-defined>
    <meta:user-defined meta:name="OVERHEIDop.versieInformatie"/>
  </office:meta>
</office:document-meta>
</file>