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5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Z/22/197526 / W2022-0530 voor een omgevingsvergunning betreffende het kappen van 2 bomen op locatie Westeinde 5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06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einde 56 te Ouddor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2065</meta:user-defined>
    <meta:user-defined meta:name="OVERHEIDop.GmbID/DC.identifier">gmb-2022-472065</meta:user-defined>
    <meta:user-defined meta:name="OVERHEIDop.versieInformatie"/>
  </office:meta>
</office:document-meta>
</file>