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 Nijenhuiswei 14 te Wijnjewoude</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evenementenvergunning op de locatie Te Nijenhuiswei 14 te Wijnjewoude. De aanvraag is geregistreerd onder zaaknummer EV-2022-5250. De aanvraag betreft:</text:p>
            <text:p text:style-name="common-al">ontheffing drank &amp; horeca Feesttent 30 en 31 dec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206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6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6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Te Nijenhuiswei 14 te Wijnjewoude</meta:user-defined>
    <meta:user-defined meta:name="DCTERMS.W3CDTF/DCTERMS.available">2022-10-24</meta:user-defined>
    <meta:user-defined meta:name="DCTERMS.W3CDTF/OVERHEIDop.jaargang">2022</meta:user-defined>
    <meta:user-defined meta:name="OVERHEIDop.publicationIssue">472064</meta:user-defined>
    <meta:user-defined meta:name="OVERHEIDop.GmbID/DC.identifier">gmb-2022-472064</meta:user-defined>
    <meta:user-defined meta:name="OVERHEIDop.versieInformatie"/>
  </office:meta>
</office:document-meta>
</file>