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Ampèrestraat 51 t/m 95 te Purmerend (PRM00 A 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aanvraag ontvangen voor een aanvraag beschikking behandelen Wabo op locatie Ampèrestraat 51 t/m 95 te Purmerend (PRM00 A 389). De aanvraag is geregistreerd onder zaaknummer Z2022-00000722. De aanvraag betreft:</text:p>
            <text:list text:style-name="id1-3-2-1-1-2">
              <text:list-item text:style-override="id1-3-2-1-1-2-1">
                <text:number>•</text:number>
                <text:p text:style-name="al">het wijzigen van de gevel, het bouwkundig splitsen van het bouwwerk, het plaatsen van zonnepanelen, het aanbrengen van gevelreclame en het plaatsen van reclame op het terrei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06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6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Ampèrestraat 51 t/m 95 te Purmerend (PRM00 A 389)</meta:user-defined>
    <dc:language>nl</dc:language>
    <meta:user-defined meta:name="OVERHEIDop.locatietype/OVERHEIDop.gebiedsmarkering">Punt</meta:user-defined>
    <meta:user-defined meta:name="DC.title">Aanvraag vergunning voor het project verbouw bedrijf, Ampèrestraat 51 t/m 95 te Purmerend (PRM00 A 389)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63</meta:user-defined>
    <meta:user-defined meta:name="OVERHEIDop.GmbID/DC.identifier">gmb-2022-472063</meta:user-defined>
    <meta:user-defined meta:name="OVERHEIDop.versieInformatie"/>
  </office:meta>
</office:document-meta>
</file>