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3 bruggen in de Heemtuin - Persant Snoepweg 1 2353KA Leiderdorp - LDPZ2022-00024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Persant Snoepweg 1 2353KA Leiderdorp</text:p>
            <text:p text:style-name="common-al">Zaaknummer: LDPZ2022-000246</text:p>
            <text:p text:style-name="common-al">Datum verzending besluit: 20-10-2022</text:p>
            <text:p text:style-name="common-al">Besluit: </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72061</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061</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061</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2-000246</meta:user-defined>
    <meta:user-defined meta:name="DCTERMS.abstract">vervangen van 3 bruggen in de Heemtuin</meta:user-defined>
    <dc:language>nl</dc:language>
    <meta:user-defined meta:name="OVERHEIDop.locatietype/OVERHEIDop.gebiedsmarkering">Punt</meta:user-defined>
    <meta:user-defined meta:name="DC.title">Verleende omgevingsvergunning voor het vervangen van 3 bruggen in de Heemtuin - Persant Snoepweg 1 2353KA Leiderdorp - LDPZ2022-000246</meta:user-defined>
    <meta:user-defined meta:name="DCTERMS.W3CDTF/DCTERMS.available">2022-10-24</meta:user-defined>
    <meta:user-defined meta:name="DCTERMS.W3CDTF/OVERHEIDop.jaargang">2022</meta:user-defined>
    <meta:user-defined meta:name="OVERHEIDop.publicationIssue">472061</meta:user-defined>
    <meta:user-defined meta:name="OVERHEIDop.GmbID/DC.identifier">gmb-2022-472061</meta:user-defined>
    <meta:user-defined meta:name="OVERHEIDop.versieInformatie"/>
  </office:meta>
</office:document-meta>
</file>