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30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3203/6965257 d.d. 09-11-2018 voor het veranderen van het kantoor/bedrijfsgebouw Neherkade 3076 en 3100 tot 41 zorgwoningen op de verdiepingen en kantoorruimtes op de begane grond voor een periode van 5 jaar, waarbij de wijziging bestaat uit het veranderen van brandwerende scheidingen en voorzieningen </text:p>
            <text:p text:style-name="common-al"/>
            <text:p text:style-name="common-al">Ons kenmerk: 20220591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3076 </text:p>
            <text:p text:style-name="tussenkopcur">
            <text:span text:style-name="nadrukvet">Datum bekendmaking besluit:</text:span>
          </text:p>
            <text:p text:style-name="common-al">20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0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14/8453347</meta:user-defined>
    <meta:user-defined meta:name="DCTERMS.abstract">Het gewijzigd uitvoeren van de verleende vergunning met kenmerk 201803203/6965257 d.d. 09-11-2018  voor het veranderen van het kantoor/bedrijfsgebouw Neherkade 3076 en 3100 tot 41 zorgwoningen op de verdiepingen en kantoorruimtes op de begane grond voor een periode van 5 jaar, waarbij...</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eherkade 3076  te Den Haag</meta:user-defined>
    <meta:user-defined meta:name="DCTERMS.W3CDTF/DCTERMS.available">2022-10-24</meta:user-defined>
    <meta:user-defined meta:name="DCTERMS.W3CDTF/OVERHEIDop.jaargang">2022</meta:user-defined>
    <meta:user-defined meta:name="OVERHEIDop.externeBijlage">Bijlage_46488188_voor_bekendmaking|exb-2022-58857</meta:user-defined>
    <meta:user-defined meta:name="OVERHEIDop.publicationIssue">472057</meta:user-defined>
    <meta:user-defined meta:name="OVERHEIDop.GmbID/DC.identifier">gmb-2022-472057</meta:user-defined>
    <meta:user-defined meta:name="OVERHEIDop.versieInformatie"/>
  </office:meta>
</office:document-meta>
</file>