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oktober 2022 een besluit tot weigering genomen. Het gaat om Winterfestijn van 16 december 2022 t/m 8 januari 2023.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HZ_EVK-22-015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05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weigering Winterfestijn van 16 december 2022 t/m 8 januari 2023; Dorpsplein in Best</meta:user-defined>
    <dc:language>nl</dc:language>
    <meta:user-defined meta:name="OVERHEIDop.locatietype/OVERHEIDop.gebiedsmarkering">Punt</meta:user-defined>
    <meta:user-defined meta:name="DC.title">Besluit weigeringevenementenvergunning, Dorpsplein in Bes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51</meta:user-defined>
    <meta:user-defined meta:name="OVERHEIDop.GmbID/DC.identifier">gmb-2022-472051</meta:user-defined>
    <meta:user-defined meta:name="OVERHEIDop.versieInformatie"/>
  </office:meta>
</office:document-meta>
</file>