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eden Oosterdiep 118, Veendam, ontheffing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stigen van een Bed and Breakfast</text:p>
            <text:p text:style-name="common-al">Locatie: Beneden Oosterdiep 118, 9641JG Veendam. </text:p>
            <text:p text:style-name="common-al">Datum besluit: 13 oktober 2022</text:p>
            <text:p text:style-name="common-al">Datum verzending: 13 oktober 2022 (Kenmerk: 2022-04405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204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4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4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4058</meta:user-defined>
    <dc:language>nl</dc:language>
    <meta:user-defined meta:name="OVERHEIDop.locatietype/OVERHEIDop.gebiedsmarkering">Adres</meta:user-defined>
    <meta:user-defined meta:name="DC.title">Verleende omgevingsvergunning, Beneden Oosterdiep 118, Veendam, ontheffing bestemmingsplan.</meta:user-defined>
    <meta:user-defined meta:name="DCTERMS.W3CDTF/DCTERMS.available">2022-10-25</meta:user-defined>
    <meta:user-defined meta:name="DCTERMS.W3CDTF/OVERHEIDop.jaargang">2022</meta:user-defined>
    <meta:user-defined meta:name="OVERHEIDop.publicationIssue">472049</meta:user-defined>
    <meta:user-defined meta:name="OVERHEIDop.GmbID/DC.identifier">gmb-2022-472049</meta:user-defined>
    <meta:user-defined meta:name="OVERHEIDop.versieInformatie"/>
  </office:meta>
</office:document-meta>
</file>