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loods op locatie Oekelsestraat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9 oktober 2022 besloten om de beslistermijn voor de aanvraag met zaaknummer Z22-004935 voor het realiseren van een loods op locatie Oekelsestraat 4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93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203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loods op locatie Oekelsestraat 4 in Rijsber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38</meta:user-defined>
    <meta:user-defined meta:name="OVERHEIDop.GmbID/DC.identifier">gmb-2022-472038</meta:user-defined>
    <meta:user-defined meta:name="OVERHEIDop.versieInformatie"/>
  </office:meta>
</office:document-meta>
</file>