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eitdiepskade 11, Reidiepskade 16 en Reitdiepskade1a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oktober 2022 een besluit genomen over de aanvraag voor het organiseren van Winterwelvaart Zoutkamp op 10 december 2022 op de locatie Reitdiepskade 11, Reidiepskade 16 en Reitdiepskade1a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203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3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3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nterwelvaart Zoutkamp op 10 december 2022, Reitdiepskade 11, Reidiepskade 16 en Reitdiepskade1a Zoutkamp (21 oktober 2022)</meta:user-defined>
    <dc:language>nl</dc:language>
    <meta:user-defined meta:name="OVERHEIDop.locatietype/OVERHEIDop.gebiedsmarkering">Punt</meta:user-defined>
    <meta:user-defined meta:name="DC.title">Kennisgeving besluit evenementenvergunning Reitdiepskade 11, Reidiepskade 16 en Reitdiepskade1a Zoutkamp</meta:user-defined>
    <meta:user-defined meta:name="DCTERMS.W3CDTF/DCTERMS.available">2022-10-24</meta:user-defined>
    <meta:user-defined meta:name="DCTERMS.W3CDTF/OVERHEIDop.jaargang">2022</meta:user-defined>
    <meta:user-defined meta:name="OVERHEIDop.publicationIssue">472035</meta:user-defined>
    <meta:user-defined meta:name="OVERHEIDop.GmbID/DC.identifier">gmb-2022-472035</meta:user-defined>
    <meta:user-defined meta:name="OVERHEIDop.versieInformatie"/>
  </office:meta>
</office:document-meta>
</file>