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ostdijk 13g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 ontvangen voor een aanvraag beschikking behandelen Wabo op locatie Oostdijk 13g, 1461DR Zuidoostbeemster. De aanvraag is geregistreerd onder zaaknummer Z2022-00000721. De aanvraag betreft:</text:p>
            <text:list text:style-name="id1-3-2-1-1-2">
              <text:list-item text:style-override="id1-3-2-1-1-2-1">
                <text:number>•</text:number>
                <text:p text:style-name="al">het vervangen van het bestaande dakraam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03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stdijk 13g, 1461DR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Oostdijk 13g, 1461DR Zuidoostbeemste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33</meta:user-defined>
    <meta:user-defined meta:name="OVERHEIDop.GmbID/DC.identifier">gmb-2022-472033</meta:user-defined>
    <meta:user-defined meta:name="OVERHEIDop.versieInformatie"/>
  </office:meta>
</office:document-meta>
</file>