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bedrijf, Sprendlingenstraat 22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Sprendlingenstraat 22</text:span>
                <text:span text:style-name="nadrukvet"> Oisterwijk</text:span>, het veranderen van een 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28 oktober 2022 gedurende 6 weken op aanvraag inzien. U mailt hiervoor naar gemeente@oisterwijk.nl. Geef daarbij de volgende gegevens door: naam van de melding, het dossiernummer, de omschrijving en eventueel een adre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7201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veranderen van een bedrijf, Sprendlingenstraat 22 Oisterwij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019</meta:user-defined>
    <meta:user-defined meta:name="OVERHEIDop.GmbID/DC.identifier">gmb-2022-472019</meta:user-defined>
    <meta:user-defined meta:name="OVERHEIDop.versieInformatie"/>
  </office:meta>
</office:document-meta>
</file>