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PV-vergunning Dorpsstraat 8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een besluit genomen op de aanvraag APV-vergunning voor exploitatievergunning openen sushi take-away op locatie Dorpsstraat 89c. De vergunning is toegekend . Het besluit betreft de volgende activiteiten:</text:p>
            <text:p text:style-name="common-al">- exploitatievergunning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000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5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7201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1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1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PV-vergunning Dorpsstraat 89c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15</meta:user-defined>
    <meta:user-defined meta:name="OVERHEIDop.GmbID/DC.identifier">gmb-2022-472015</meta:user-defined>
    <meta:user-defined meta:name="OVERHEIDop.versieInformatie"/>
  </office:meta>
</office:document-meta>
</file>