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2 bedrijfspanden - Drachten, B, 9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B, 9395, de bouw van 2 bedrijfspanden, ontvangen: 18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01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B, 9395, de bouw van 2 bedrijfspanden, ontvangen: 18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2 bedrijfspanden - Drachten, B, 9395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14</meta:user-defined>
    <meta:user-defined meta:name="OVERHEIDop.GmbID/DC.identifier">gmb-2022-472014</meta:user-defined>
    <meta:user-defined meta:name="OVERHEIDop.versieInformatie"/>
  </office:meta>
</office:document-meta>
</file>