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op het Ir. Veltplein en V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oktober 2022 een besluit verzonden op de aanvraag met zaaknummer 2022-091205 voor het kappen van twee bomen op het Ir. Veltplein en Voorweg. De vergunning is verleend. Coördinaten: N 52 3.716, E 4 28.403 en N 52 3.742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00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0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0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het Ir. Veltplein en Voo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twee bomen, op het Ir. Veltplein en Voorwe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09</meta:user-defined>
    <meta:user-defined meta:name="OVERHEIDop.GmbID/DC.identifier">gmb-2022-472009</meta:user-defined>
    <meta:user-defined meta:name="OVERHEIDop.versieInformatie"/>
  </office:meta>
</office:document-meta>
</file>