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hogere grenswaarden op grond van artikel 4 van het Besluit geluidhinder en artikel 83 van de Wet geluidhinder voor negen geprojecteerde woningen binnen het uitwerkingsplan Vennewatersweg 13, Zuiderloo te Heiloo.</text:p>
      <text:section text:name="regeling_id1-3-2" text:style-name="regeling">
        <text:section text:name="aanhef_id1-3-2-1" text:style-name="aanhef">
          <text:section text:name="preambule_id1-3-2-1-1" text:style-name="preambule">
            <text:p text:style-name="al">Burgemeester en wethouders van Heiloo hebben op grond van artikel 4 van het Besluit geluidhinder een hogere grenswaarde geluid vastgesteld van maximaal 54 dB Lden ten gevolge van het wegverkeerslawaai van de Vennewatersweg en 69 dB Lden ten gevolge van het railverkeerslawaai ten behoeve van de realisatie van negen woningen binnen het uitwerkingsplan ‘Vennewatersweg 13’, gelegen in de nabijheid van de Vennewatersweg en de spoorlijn Alkmaar- Uitgeest.</text:p>
            <text:p text:style-name="al">
            <text:span text:style-name="nadrukvet">Ter inzage</text:span>
          </text:p>
            <text:p text:style-name="al">Het besluit ligt vanaf donderdag 6 januari 2022 tot en met woensdag 16 februari 2022 op de volgende wijze ter inzage:</text:p>
            <text:p text:style-name="al">bij de informatiebalie in het gemeentehuis, Raadhuisplein 1 te Heiloo op afspraak;</text:p>
            <text:p text:style-name="al">
            <text:span text:style-name="nadrukvet">Inzien via internet</text:span>
          </text:p>
            <text:p text:style-name="al">op de website van de gemeente Heiloo (<text:a xlink:href="http://www.heiloo.nl/plannen" xlink:type="simple">www.heiloo.nl/plannen</text:a>-en-projecten-heiloo/inzage-procedures);</text:p>
            <text:p text:style-name="al">Vanwege de Corona pandemie verzoeken wij u gebruik te maken van de mogelijkheden om de stukken digitaal in te zien zoals hierboven omschreven. Wilt u toch de fysieke exemplaren inzien dan kunt u een afspraak maken met de heer M. Stijkel, bereikbaar op <text:a xlink:href="mailto:marcelstijkel@debuch.nl" xlink:type="simple">marcelstijkel@debuch.nl</text:a><text:span text:style-name="nadrukondlijn"/>.</text:p>
            <text:p text:style-name="al">
            <text:span text:style-name="nadrukvet">Beroep</text:span>
          </text:p>
            <text:p text:style-name="al">Gedurende de periode dat het besluit ter inzage ligt, kan beroep worden aangetekend bij de Afdeling bestuursrechtspraak van de Raad van State. Het beroepsschrift dient te worden gericht aan de Afdeling bestuursrechtspraak van de Raad van State, Postbus 20019, 2500 EA Den Haag.</text:p>
            <text:p text:style-name="al">
            <text:span text:style-name="nadrukvet">Inwerkingtreding</text:span>
          </text:p>
            <text:p text:style-name="al">Het besluit tot vaststelling van de hogere waarde treedt in werking daags na afloop van de beroepstermijn. Het instellen van beroep schort de inwerkingtreding van het besluit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al">
            <text:span text:style-name="nadrukvet">Meer informatie</text:span>
          </text:p>
            <text:p text:style-name="al">Voor overige vragen, neem dan contact op met de heer M. Stijkel, telefoonnummer 088 9097529 of via e-mail <text:a xlink:href="mailto:marcelstijkel@debuch.nl" xlink:type="simple">marcelstijkel@debuch.nl</text:a><text:span text:style-name="nadrukondlijn"/>.</text:p>
            <text:p text:style-name="al">Heiloo,  5 januari 20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2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Besluit tot het vaststellen van hogere grenswaarden op grond van artikel 4 van het Besluit geluidhinder en artikel 83 van de Wet geluidhinder voor negen geprojecteerde woningen binnen het uitwerkingsplan Vennewatersweg 13, Zuiderloo te Heiloo.</meta:user-defined>
    <meta:user-defined meta:name="DCTERMS.W3CDTF/DCTERMS.available">2022-01-05</meta:user-defined>
    <meta:user-defined meta:name="DCTERMS.W3CDTF/OVERHEIDop.jaargang">2022</meta:user-defined>
    <meta:user-defined meta:name="OVERHEIDop.publicationIssue">4720</meta:user-defined>
    <meta:user-defined meta:name="OVERHEIDop.GmbID/DC.identifier">gmb-2022-4720</meta:user-defined>
    <meta:user-defined meta:name="OVERHEIDop.versieInformatie"/>
  </office:meta>
</office:document-meta>
</file>