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 Bernhardlaan 31,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woning</text:p>
            <text:p text:style-name="common-al">Locatie: Prins Bernhardlaan 31, 9641 LS Veendam</text:p>
            <text:p text:style-name="common-al">Datum besluit: 6 oktober 2022</text:p>
            <text:p text:style-name="common-al">Datum verzending: 13 oktober 2022 (Kenmerk: 2022-05155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471994</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94</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94</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51558</meta:user-defined>
    <dc:language>nl</dc:language>
    <meta:user-defined meta:name="OVERHEIDop.locatietype/OVERHEIDop.gebiedsmarkering">Adres</meta:user-defined>
    <meta:user-defined meta:name="DC.title">Verleende omgevingsvergunning, Prins Bernhardlaan 31, Veendam, bouw.</meta:user-defined>
    <meta:user-defined meta:name="DCTERMS.W3CDTF/DCTERMS.available">2022-10-25</meta:user-defined>
    <meta:user-defined meta:name="DCTERMS.W3CDTF/OVERHEIDop.jaargang">2022</meta:user-defined>
    <meta:user-defined meta:name="OVERHEIDop.publicationIssue">471994</meta:user-defined>
    <meta:user-defined meta:name="OVERHEIDop.GmbID/DC.identifier">gmb-2022-471994</meta:user-defined>
    <meta:user-defined meta:name="OVERHEIDop.versieInformatie"/>
  </office:meta>
</office:document-meta>
</file>