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egse Bierfeesten Bockbierdag 2022 op 23 oktober 2022 - Koningstraat 3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2</text:p>
            <text:p text:style-name="common-al">
            <text:span text:style-name="nadrukvet">Omschrijving: </text:span>Evenementenvergunning (Koningstraat 34 6511 L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846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6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oktober 2022 tot en met 01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99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9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9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egse Bierfeesten Bockbierdag 2022 op 23 oktober 2022 - Koningstraat 34 te Nijmeg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992</meta:user-defined>
    <meta:user-defined meta:name="OVERHEIDop.GmbID/DC.identifier">gmb-2022-471992</meta:user-defined>
    <meta:user-defined meta:name="OVERHEIDop.versieInformatie"/>
  </office:meta>
</office:document-meta>
</file>