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weigeren omgevingsvergunning voor het plaatsen van een overkapping met zonnepanelen en het realiseren van (openbare) parkeervoorzieningen tussen Kerkpolderweg en Abtsrechtsepad (sectie Q 902) te Schipl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WERPBESLUIT</text:span>
          </text:p>
            <text:p text:style-name="common-al">
            <text:span text:style-name="nadrukvet">Weigeren Omgevingsvergunning</text:span>
          </text:p>
            <text:list text:style-name="id1-3-2-1-1-3">
              <text:list-item text:style-override="id1-3-2-1-1-3-1">
                <text:number>-</text:number>
                <text:p text:style-name="al">Het plaatsen van een overkapping met zonnepanelen en het realiseren van (openbare) parkeervoorzieningen tussen Kerkpolderweg en Abtsrechtsepad (sectie Q 902) in Schipluiden (01-02-2022 ) (Z-HZ_WABO-0221-0512).</text:p>
              </text:list-item>
            </text:list>
            <text:p text:style-name="common-al">
            <text:span text:style-name="nadrukvet">Het ontwerpbesluit omgevingsvergunning ligt ter inzage</text:span>
          </text:p>
            <text:p text:style-name="common-al">Vanaf 4 februari 2022 ligt het ontwerpbesluit ter inzage voor de periode van zes weken bij het Klant Contact Centrum in het gemeentehuis, Anna van Raesfeltstraat 37 in Schipluiden. </text:p>
            <text:p text:style-name="common-al">
            <text:span text:style-name="nadrukvet">Indienen zienswijzen</text:span>
          </text:p>
            <text:p text:style-name="common-al">Belanghebbenden kunnen, gedurende de termijn van ter inzage ligging, zienswijzen ten aanzien van het ontwerpbesluit kenbaar maken. Dit kan zowel schriftelijk als mondeling. De schriftelijke zienswijzen kunt u richten aan het college van burgemeester en wethouders van Midden-Delfland, Postbus 1, 2636 ZG Schipluiden.</text:p>
            <text:p text:style-name="last-al">U kunt ook digitaal een zienswijze indienen, Maak daarbij gebruik van het zienswijzenformulier. Dit formulier is te vinden op de gemeentelijke website <text:a xlink:href="http://www.middendelfland.nl/zienswijze/" xlink:type="simple">www.middendelfland.nl/zienswijze/</text:a>. Daarvoor moet u wel beschikken over een elektronische handtekening (DigiD). Kijk op de website <text:a xlink:href="http://www.digid.nl" xlink:type="simple">www.digid.nl</text:a> voor de precieze voorwaarden. Wilt u als bedrijf een zienswijze indienen, dan moet u beschikken over <text:a xlink:href="https://www.middendelfland.nl/eherkenning" xlink:type="simple">eHerkenning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47199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99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99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oonplaats</meta:user-defined>
    <meta:user-defined meta:name="DC.title">Ontwerpbesluit weigeren omgevingsvergunning voor het plaatsen van een overkapping met zonnepanelen en het realiseren van (openbare) parkeervoorzieningen tussen Kerkpolderweg en Abtsrechtsepad (sectie Q 902) te Schipluiden</meta:user-defined>
    <meta:user-defined meta:name="DCTERMS.W3CDTF/DCTERMS.available">2022-02-03</meta:user-defined>
    <meta:user-defined meta:name="DCTERMS.W3CDTF/OVERHEIDop.jaargang">2022</meta:user-defined>
    <meta:user-defined meta:name="OVERHEIDop.publicationIssue">47199</meta:user-defined>
    <meta:user-defined meta:name="OVERHEIDop.GmbID/DC.identifier">gmb-2022-47199</meta:user-defined>
    <meta:user-defined meta:name="OVERHEIDop.versieInformatie"/>
  </office:meta>
</office:document-meta>
</file>