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Gemeente Zwijndrecht en Gemeente Hendrik Ido 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47348</text:p>
            <text:p text:style-name="common-al">Voor de activiteit: verkoop van loten</text:p>
            <text:p text:style-name="common-al">Op: 22 oktober 2022 t/m 10 december 2022</text:p>
            <text:p text:style-name="common-al">Locatie: Gemeente Zwijndrecht en Gemeente Hendrik Ido Ambacht</text:p>
            <text:p text:style-name="common-al">Datum besluit: 20 okto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198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8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8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47348</meta:user-defined>
    <dc:language>nl</dc:language>
    <meta:user-defined meta:name="OVERHEIDop.locatietype/OVERHEIDop.gebiedsmarkering">Gemeente</meta:user-defined>
    <meta:user-defined meta:name="OVERHEIDop.locatietype/OVERHEIDop.gebiedsmarkering">Gemeente</meta:user-defined>
    <meta:user-defined meta:name="DC.title">Verleende loterijvergunning Gemeente Zwijndrecht en Gemeente Hendrik Ido Ambacht</meta:user-defined>
    <meta:user-defined meta:name="DCTERMS.W3CDTF/DCTERMS.available">2022-10-26</meta:user-defined>
    <meta:user-defined meta:name="DCTERMS.W3CDTF/OVERHEIDop.jaargang">2022</meta:user-defined>
    <meta:user-defined meta:name="OVERHEIDop.publicationIssue">471989</meta:user-defined>
    <meta:user-defined meta:name="OVERHEIDop.GmbID/DC.identifier">gmb-2022-471989</meta:user-defined>
    <meta:user-defined meta:name="OVERHEIDop.versieInformatie"/>
  </office:meta>
</office:document-meta>
</file>