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ertrouwenscommissie en klankbordgesprekken Ridderkerk 2022</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de griffier d.d. 16 september 2022;</text:p>
            <text:p text:style-name="al"/>
            <text:p text:style-name="al">gelet op het bepaalde in de artikelen 61, 61a, 61c, 84, 86, 147 en 149 Gemeentewet, de artikelen 13 en 31 van de Archiefwet 1995 en artikel 9 van het Archiefbesluit 1995;</text:p>
            <text:p text:style-name="al"/>
            <text:p text:style-name="al">gelet op het bepaalde in de circulaire Benoeming, klankbordgesprekken en herbenoeming burgemeesters van de minister van Binnenlandse Zaken en Koninkrijksrelaties, versie 1 oktober 2017;</text:p>
            <text:p text:style-name="al"/>
            <text:p text:style-name="al">BESLUIT: </text:p>
            <text:p text:style-name="al"/>
            <text:p text:style-name="al">vast te stellen de </text:p>
            <text:p text:style-name="al"/>
            <text:p text:style-name="al">
            <text:span text:style-name="nadrukvet">Verordening Vertrouwenscommissie en klankbordgesprekken Ridderker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e minister: de minister van Binnenlandse Zaken en Koninkrijksrelaties;</text:p>
                    </text:list-item>
                    <text:list-item text:style-override="id1-3-2-2-1-2-2-3-2">
                      <text:number>b.</text:number>
                      <text:p text:style-name="al">de commissaris: de commissaris van de Koning in de provincie Zuid-Holland;</text:p>
                    </text:list-item>
                    <text:list-item text:style-override="id1-3-2-2-1-2-2-3-3">
                      <text:number>c.</text:number>
                      <text:p text:style-name="al">de commissie: de vertrouwenscommissie;</text:p>
                    </text:list-item>
                    <text:list-item text:style-override="id1-3-2-2-1-2-2-3-4">
                      <text:number>d.</text:number>
                      <text:p text:style-name="al">de wet: de Gemeentewet</text:p>
                    </text:list-item>
                    <text:list-item text:style-override="id1-3-2-2-1-2-2-3-5">
                      <text:number>e.</text:number>
                      <text:p text:style-name="al">de circulaire: de circulaire Benoeming, klankbordgesprekken en herbenoeming burgemeesters van de minister van Binnenlandse Zaken en Koninkrijksrelaties, versie 1 oktober 2017.</text:p>
                    </text:list-item>
                  </text:list>
                </text:list-item>
                <text:list-item text:style-override="id1-3-2-2-1-2-3">
                  <text:number>2.</text:number>
                  <text:p text:style-name="al">Daar waar in de tekst sprake is van de mannelijke vorm kan ook de vrouwelijke vorm worden gelezen. </text:p>
                </text:list-item>
              </text:list>
            </text:section>
            <text:p text:style-name="hoofdstuk_bottom"/>
          </text:section>
          <text:section text:name="hoofdstuk_id1-3-2-2-2" text:style-name="hoofdstuk">
            <text:p text:style-name="hoofdstuk_kop"><text:span text:style-name="label">Hoofdstuk</text:span> <text:span text:style-name="nr">2</text:span> Voorbereiding van de aanbeveling tot benoeming</text:p>
            <text:section text:name="artikel_id1-3-2-2-2-2" text:style-name="artikel">
              <text:p text:style-name="artikel_kop_titel"><text:span text:style-name="artikel_kop_label">Artikel</text:span> <text:span text:style-name="artikel_kop_nr">2</text:span> Taak en werkwijze van de commissie</text:p>
              <text:list text:style-name="id1-3-2-2-2-2-2">
                <text:list-item text:style-override="id1-3-2-2-2-2-2">
                  <text:number>1.</text:number>
                  <text:p text:style-name="al">De commissie heeft tot taak de aanbeveling van de gemeenteraad tot benoeming van de burgemeester voor te bereiden.</text:p>
                </text:list-item>
                <text:list-item text:style-override="id1-3-2-2-2-2-3">
                  <text:number>2.</text:number>
                  <text:p text:style-name="al">Bij de vervulling van haar taak neemt de commissie het bepaalde in de circulaire in acht.</text:p>
                </text:list-item>
              </text:list>
            </text:section>
            <text:section text:name="artikel_id1-3-2-2-2-3" text:style-name="artikel">
              <text:p text:style-name="artikel_kop_titel"><text:span text:style-name="artikel_kop_label">Artikel</text:span> <text:span text:style-name="artikel_kop_nr">3</text:span> Samenstelling commissie</text:p>
              <text:list text:style-name="id1-3-2-2-2-3-2">
                <text:list-item text:style-override="id1-3-2-2-2-3-2">
                  <text:number>1.</text:number>
                  <text:p text:style-name="al">De commissie bestaat uit maximaal één lid per raadsfractie, te benoemen uit en door de raad.</text:p>
                </text:list-item>
                <text:list-item text:style-override="id1-3-2-2-2-3-3">
                  <text:number>2.</text:number>
                  <text:p text:style-name="al">De leden kunnen zich niet laten vervangen.</text:p>
                </text:list-item>
                <text:list-item text:style-override="id1-3-2-2-2-3-4">
                  <text:number>3.</text:number>
                  <text:p text:style-name="al">Als de gemeenteraad niet heeft bepaald wie voorzitter en plaatsvervangend voorzitter van de commissie zijn, kiest de commissie deze uit haar midden.</text:p>
                </text:list-item>
                <text:list-item text:style-override="id1-3-2-2-2-3-5">
                  <text:number>4.</text:number>
                  <text:p text:style-name="al">Alleen de leden van de commissie hebben stemrecht.</text:p>
                </text:list-item>
              </text:list>
            </text:section>
            <text:section text:name="artikel_id1-3-2-2-2-4" text:style-name="artikel">
              <text:p text:style-name="artikel_kop_titel"><text:span text:style-name="artikel_kop_label">Artikel</text:span> <text:span text:style-name="artikel_kop_nr">4</text:span> Ambtelijke ondersteuning</text:p>
              <text:list text:style-name="id1-3-2-2-2-4-2">
                <text:list-item text:style-override="id1-3-2-2-2-4-2">
                  <text:number>1.</text:number>
                  <text:p text:style-name="al">De griffier is secretaris van de commissie en wordt vervangen door de plaatsvervangend griffier.</text:p>
                </text:list-item>
                <text:list-item text:style-override="id1-3-2-2-2-4-3">
                  <text:number>2.</text:number>
                  <text:p text:style-name="al">De gemeentesecretaris is ter ambtelijke ondersteuning aan de commissie toegevoegd.</text:p>
                </text:list-item>
                <text:list-item text:style-override="id1-3-2-2-2-4-4">
                  <text:number>3.</text:number>
                  <text:p text:style-name="al">De secretaris en de gemeentesecretaris zijn bij de vergaderingen van de commissie aanwezig.</text:p>
                </text:list-item>
              </text:list>
            </text:section>
            <text:section text:name="artikel_id1-3-2-2-2-5" text:style-name="artikel">
              <text:p text:style-name="artikel_kop_titel"><text:span text:style-name="artikel_kop_label">Artikel</text:span> <text:span text:style-name="artikel_kop_nr">5</text:span> Adviseur</text:p>
              <text:list text:style-name="id1-3-2-2-2-5-2">
                <text:list-item text:style-override="id1-3-2-2-2-5-2">
                  <text:number>1.</text:number>
                  <text:p text:style-name="al">De gemeenteraad kan een wethouder aan de commissie toevoegen als adviseur.</text:p>
                </text:list-item>
                <text:list-item text:style-override="id1-3-2-2-2-5-3">
                  <text:number>2.</text:number>
                  <text:p text:style-name="al">De adviseur kan zich niet laten vervangen.</text:p>
                </text:list-item>
                <text:list-item text:style-override="id1-3-2-2-2-5-4">
                  <text:number>3.</text:number>
                  <text:p text:style-name="al">De adviseur wordt uitgenodigd voor de vergaderingen van de commissie.</text:p>
                </text:list-item>
              </text:list>
            </text:section>
            <text:section text:name="artikel_id1-3-2-2-2-6" text:style-name="artikel">
              <text:p text:style-name="artikel_kop_titel"><text:span text:style-name="artikel_kop_label">Artikel</text:span> <text:span text:style-name="artikel_kop_nr">6</text:span> Contactpersoon bij benoemingsprocedure</text:p>
              <text:p text:style-name="al">De voorzitter en de secretaris treden op als contactpersonen van de commissie.</text:p>
            </text:section>
            <text:section text:name="artikel_id1-3-2-2-2-7" text:style-name="artikel">
              <text:p text:style-name="artikel_kop_titel"><text:span text:style-name="artikel_kop_label">Artikel</text:span> <text:span text:style-name="artikel_kop_nr">7</text:span> Vergaderingen</text:p>
              <text:list text:style-name="id1-3-2-2-2-7-2">
                <text:list-item text:style-override="id1-3-2-2-2-7-2">
                  <text:number>1.</text:number>
                  <text:p text:style-name="al">De commissie vergadert zo dikwijls als de voorzitter of tenminste 4 leden dit noodzakelijk achten. De commissie vergadert slechts indien meer dan de helft van het aantal leden aanwezig is.</text:p>
                </text:list-item>
                <text:list-item text:style-override="id1-3-2-2-2-7-3">
                  <text:number>2.</text:number>
                  <text:p text:style-name="al">De voorzitter bepaalt de dag, het tijdstip en de plaats van de vergadering. De voorzitter doet van elke vergadering tenminste vierentwintig uur tevoren aankondiging aan de leden van de commissie, de adviseur en de gemeentesecretaris.</text:p>
                </text:list-item>
              </text:list>
            </text:section>
            <text:section text:name="artikel_id1-3-2-2-2-8" text:style-name="artikel">
              <text:p text:style-name="artikel_kop_titel"><text:span text:style-name="artikel_kop_label">Artikel</text:span> <text:span text:style-name="artikel_kop_nr">8</text:span> Bijzonder bepalingen over de benoemingsprocedure </text:p>
              <text:list text:style-name="id1-3-2-2-2-8-2">
                <text:list-item text:style-override="id1-3-2-2-2-8-2">
                  <text:number>1.</text:number>
                  <text:p text:style-name="al">De secretaris nodigt namens de commissie de kandidaten uit voor een gesprek met de commissie. </text:p>
                </text:list-item>
                <text:list-item text:style-override="id1-3-2-2-2-8-3">
                  <text:number>2.</text:number>
                  <text:p text:style-name="al">De commissie treft daarbij de voorzieningen die nodig zijn ter bescherming van de privacy van de sollicitanten.</text:p>
                </text:list-item>
                <text:list-item text:style-override="id1-3-2-2-2-8-4">
                  <text:number>3.</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
            </text:section>
            <text:section text:name="artikel_id1-3-2-2-2-9" text:style-name="artikel">
              <text:p text:style-name="artikel_kop_titel"><text:span text:style-name="artikel_kop_label">Artikel</text:span> <text:span text:style-name="artikel_kop_nr">9</text:span> Stemming</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text:p>
            </text:section>
            <text:section text:name="artikel_id1-3-2-2-2-10" text:style-name="artikel">
              <text:p text:style-name="artikel_kop_titel"><text:span text:style-name="artikel_kop_label">Artikel</text:span> <text:span text:style-name="artikel_kop_nr">10</text:span> Verslag van bevindingen</text:p>
              <text:p text:style-name="al">De commissie brengt over haar werkzaamheden ter voorbereiding van de aanbeveling tot benoeming schriftelijk verslag van bevindingen uit aan de gemeenteraad en aan de commissaris van de Koning.</text:p>
              <text:p text:style-name="al">Dit verslag van bevindingen bevat in ieder geval:</text:p>
              <text:list text:style-name="id1-3-2-2-2-10-4">
                <text:list-item text:style-override="id1-3-2-2-2-10-4-1">
                  <text:number>1.</text:number>
                  <text:p text:style-name="al">een weergave van de wijze waarop de commissie haar werkzaamheden heeft verricht;</text:p>
                </text:list-item>
                <text:list-item text:style-override="id1-3-2-2-2-10-4-2">
                  <text:number>2.</text:number>
                  <text:p text:style-name="al">een gemotiveerde weergave van de bevindingen van de commissie. Ook de volgorde van plaatsing van de kandidaten op de aanbeveling wordt gemotiveerd;</text:p>
                </text:list-item>
                <text:list-item text:style-override="id1-3-2-2-2-10-4-3">
                  <text:number>3.</text:number>
                  <text:p text:style-name="al">aangegeven wordt of er sprake is van unanimiteit binnen de commissie;</text:p>
                </text:list-item>
                <text:list-item text:style-override="id1-3-2-2-2-10-4-4">
                  <text:number>4.</text:number>
                  <text:p text:style-name="al">het verslag van bevindingen wordt vergezeld van de conceptaanbeveling van twee personen.</text:p>
                </text:list-item>
              </text:list>
            </text:section>
            <text:section text:name="artikel_id1-3-2-2-2-11" text:style-name="artikel">
              <text:p text:style-name="artikel_kop_titel"><text:span text:style-name="artikel_kop_label">Artikel</text:span> <text:span text:style-name="artikel_kop_nr">11</text:span> Geheimhouding </text:p>
              <text:list text:style-name="id1-3-2-2-2-11-2">
                <text:list-item text:style-override="id1-3-2-2-2-11-2">
                  <text:number>1.</text:number>
                  <text:p text:style-name="al">Op alle informatie van de commissie rust ingevolge de wet de verplichting tot geheimhouding, welke zich uitstrekt tot eenieder die van de informatie kennis draagt.</text:p>
                </text:list-item>
                <text:list-item text:style-override="id1-3-2-2-2-11-3">
                  <text:number>2.</text:number>
                  <text:p text:style-name="al">De vergaderingen van de commissie zijn ingevolge de wet besloten. De voorzitter van de commissie wijst in elke vergadering op de geheimhoudingsplicht, die rechtstreeks voortvloeit uit artikel 61c van de Gemeentewet.</text:p>
                </text:list-item>
                <text:list-item text:style-override="id1-3-2-2-2-11-4">
                  <text:number>3.</text:number>
                  <text:p text:style-name="al">De geheimhoudingsplicht geldt ook ten opzichte van raadsleden die geen lid van de commissie zijn.</text:p>
                </text:list-item>
                <text:list-item text:style-override="id1-3-2-2-2-11-5">
                  <text:number>4.</text:number>
                  <text:p text:style-name="al">De geheimhoudingsplicht blijft ingevolge de wet ook in het geval de commissie wordt ontbonden van kracht.</text:p>
                </text:list-item>
                <text:list-item text:style-override="id1-3-2-2-2-11-6">
                  <text:number>5.</text:number>
                  <text:p text:style-name="al">Stukken die van de commissie uitgaan worden onder vermelding van ‘persoonlijk en geheim’ op de envelop en boven de ingesloten stukken door de voorzitter en secretaris ondertekend en verstuurd. Stukken bestemd voor de commissie worden onder vermelding van ‘persoonlijk en geheim’ gezonden aan de secretaris en onder zijn toezicht bewaard tot het moment van archivering. De secretaris ziet erop toe dat de geheimhouding in deze procesgang wordt gegarandeerd.</text:p>
                </text:list-item>
                <text:list-item text:style-override="id1-3-2-2-2-11-7">
                  <text:number>6.</text:number>
                  <text:p text:style-name="al">Aan anderen dan de commissieleden, de secretaris, de adviseur en de gemeentesecretaris wordt ingevolge de wet geen informatie verstrekt omtrent de inhoud van de stukken of het behandelde ter vergadering of in het gesprek met sollicitanten.</text:p>
                </text:list-item>
                <text:list-item text:style-override="id1-3-2-2-2-11-8">
                  <text:number>7.</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
            </text:section>
            <text:section text:name="artikel_id1-3-2-2-2-12" text:style-name="artikel">
              <text:p text:style-name="artikel_kop_titel"><text:span text:style-name="artikel_kop_label">Artikel</text:span> <text:span text:style-name="artikel_kop_nr">12</text:span> Archivering </text:p>
              <text:list text:style-name="id1-3-2-2-2-12-2">
                <text:list-item text:style-override="id1-3-2-2-2-12-2">
                  <text:number>1.</text:number>
                  <text:p text:style-name="al">De secretaris draagt er zorg voor dat na afronding van de benoeming alle archiefbescheiden onverwijld in een envelop worden verzegeld en gerubriceerd als ‘geheim’ en worden geplaatst in de daartoe aangewezen archiefruimte.</text:p>
                </text:list-item>
                <text:list-item text:style-override="id1-3-2-2-2-12-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2-12-4">
                  <text:number>3.</text:number>
                  <text:p text:style-name="al">De voorzitter en de secretaris dragen er bij de benoemingsprocedure zorg voor dat alle overige bescheiden en alle kopieën van de in dit artikel bedoelde bescheiden onmiddellijk worden vernietigd.</text:p>
                </text:list-item>
              </text:list>
            </text:section>
            <text:section text:name="artikel_id1-3-2-2-2-13" text:style-name="artikel">
              <text:p text:style-name="artikel_kop_titel"><text:span text:style-name="artikel_kop_label">Artikel</text:span> <text:span text:style-name="artikel_kop_nr">13</text:span> Onvoorziene gevallen ten aanzien van de benoemingsprocedure</text:p>
              <text:p text:style-name="al">In alle gevallen waarin deze verordening niet voorziet, beslist de commissie.</text:p>
            </text:section>
            <text:section text:name="artikel_id1-3-2-2-2-14" text:style-name="artikel">
              <text:p text:style-name="artikel_kop_titel"><text:span text:style-name="artikel_kop_label">Artikel</text:span> <text:span text:style-name="artikel_kop_nr">14</text:span> Ontbinding van de commissie </text:p>
              <text:p text:style-name="al">De commissie is ontbonden met ingang van de dag volgend op die waarop de minister aan de gemeenteraad bekend heeft gemaakt dat de burgemeester bij Koninklijk Besluit is benoemd.</text:p>
            </text:section>
            <text:p text:style-name="hoofdstuk_bottom"/>
          </text:section>
          <text:section text:name="hoofdstuk_id1-3-2-2-3" text:style-name="hoofdstuk">
            <text:p text:style-name="hoofdstuk_kop"><text:span text:style-name="label">Hoofdstuk</text:span> <text:span text:style-name="nr">3</text:span> Klankbordgesprekken</text:p>
            <text:section text:name="artikel_id1-3-2-2-3-2" text:style-name="artikel">
              <text:p text:style-name="artikel_kop_titel"><text:span text:style-name="artikel_kop_label">Artikel</text:span> <text:span text:style-name="artikel_kop_nr">15</text:span> Samenstelling delegatie en aantal gesprekken</text:p>
              <text:list text:style-name="id1-3-2-2-3-2-2">
                <text:list-item text:style-override="id1-3-2-2-3-2-2">
                  <text:number>1.</text:number>
                  <text:p text:style-name="al">Het presidium wijst, voor de gehele raadsperiode, drie raadsleden aan, waarvan tenminste twee fractievoorzitters zijn, die met de burgemeester jaarlijks een klankbordgesprek hebben over het functioneren. Gedurende deze periode kan het presidium leden vervangen.</text:p>
                </text:list-item>
                <text:list-item text:style-override="id1-3-2-2-3-2-3">
                  <text:number>2.</text:number>
                  <text:p text:style-name="al">Als de delegatie dan wel de burgemeester de wens daartoe kenbaar maakt, houdt de delegatie tussentijds een klankbordgesprek.</text:p>
                </text:list-item>
                <text:list-item text:style-override="id1-3-2-2-3-2-4">
                  <text:number>3.</text:number>
                  <text:p text:style-name="al">De delegatie bepaalt wie uit haar midden optreedt als voorzitter voor de klankbordgesprekken.</text:p>
                </text:list-item>
                <text:list-item text:style-override="id1-3-2-2-3-2-5">
                  <text:number>4.</text:number>
                  <text:p text:style-name="al">In het eerste jaar na benoeming van een nieuwe burgemeester vindt een 100-dagengesprek plaats met alle fractievoorzitters. Voorafgaande daaraan bepalen de fractievoorzitters wie vanuit hun midden de gespreksleider is.</text:p>
                </text:list-item>
              </text:list>
            </text:section>
            <text:section text:name="artikel_id1-3-2-2-3-3" text:style-name="artikel">
              <text:p text:style-name="artikel_kop_titel"><text:span text:style-name="artikel_kop_label">Artikel</text:span> <text:span text:style-name="artikel_kop_nr">16</text:span> Ambtelijke ondersteuning</text:p>
              <text:p text:style-name="al">De griffier is secretaris en de plaatsvervangend griffier is plaatsvervangend secretaris voor de delegatie.</text:p>
            </text:section>
            <text:section text:name="artikel_id1-3-2-2-3-4" text:style-name="artikel">
              <text:p text:style-name="artikel_kop_titel"><text:span text:style-name="artikel_kop_label">Artikel</text:span> <text:span text:style-name="artikel_kop_nr">17</text:span> Voorbereiding en inhoud</text:p>
              <text:list text:style-name="id1-3-2-2-3-4-2">
                <text:list-item text:style-override="id1-3-2-2-3-4-2">
                  <text:number>1.</text:number>
                  <text:p text:style-name="al">De delegatie maakt voorafgaand aan de klankbordgesprekken aan de burgemeester kenbaar bij wie zij informatie zal inwinnen over het functioneren van de burgemeester.</text:p>
                </text:list-item>
                <text:list-item text:style-override="id1-3-2-2-3-4-3">
                  <text:number>2.</text:number>
                  <text:p text:style-name="al">De delegatie en de burgemeester stellen in onderling overleg de agenda voor het klankbordgesprek vast.</text:p>
                </text:list-item>
                <text:list-item text:style-override="id1-3-2-2-3-4-4">
                  <text:number>3.</text:number>
                  <text:p text:style-name="al">De delegatie en de burgemeester krijgen voorafgaand aan het gesprek gelegenheid, voor zover van toepassing, het verslag van het vorige klankbordgesprek in te zien.</text:p>
                </text:list-item>
                <text:list-item text:style-override="id1-3-2-2-3-4-5">
                  <text:number>4.</text:number>
                  <text:p text:style-name="al">Het gesprek is wederkerig. Zowel het functioneren van de burgemeester als het functioneren van de gemeenteraad zijn onderwerp van gesprek.</text:p>
                </text:list-item>
                <text:list-item text:style-override="id1-3-2-2-3-4-6">
                  <text:number>5.</text:number>
                  <text:p text:style-name="al">De delegatie beschouwt het functioneren van de burgemeester in elk geval aan de hand van de profielschets en aan de wettelijke taken van de burgemeester. Tevens betrekt de delegatie hierbij het verslag van en de afspraken uit het vorige klankbordgesprek.</text:p>
                </text:list-item>
                <text:list-item text:style-override="id1-3-2-2-3-4-7">
                  <text:number>6.</text:number>
                  <text:p text:style-name="al">In het laatste klankbordgesprek voor de start van de herbenoemingsprocedure wordt de burgemeester desgewenst een indicatie gegeven of herbenoeming op dat moment naar verwachting al dan niet op obstakels zal stuiten.</text:p>
                </text:list-item>
              </text:list>
            </text:section>
            <text:section text:name="artikel_id1-3-2-2-3-5" text:style-name="artikel">
              <text:p text:style-name="artikel_kop_titel"><text:span text:style-name="artikel_kop_label">Artikel</text:span> <text:span text:style-name="artikel_kop_nr">18</text:span> Bijzondere bepalingen inzake het verslag</text:p>
              <text:list text:style-name="id1-3-2-2-3-5-2">
                <text:list-item text:style-override="id1-3-2-2-3-5-2">
                  <text:number>1.</text:number>
                  <text:p text:style-name="al">Van het klankbordgesprek maakt de secretaris een verslag.</text:p>
                </text:list-item>
                <text:list-item text:style-override="id1-3-2-2-3-5-3">
                  <text:number>2.</text:number>
                  <text:p text:style-name="al">Als ten aanzien van het functioneren van de burgemeester en de raad afspraken worden gemaakt tussen de delegatie en de burgemeester, worden deze expliciet in het verslag opgenomen.</text:p>
                </text:list-item>
                <text:list-item text:style-override="id1-3-2-2-3-5-4">
                  <text:number>3.</text:number>
                  <text:p text:style-name="al">Alvorens de delegatie het verslag vaststelt, krijgt de burgemeester de gelegenheid te reageren op het concept. </text:p>
                </text:list-item>
                <text:list-item text:style-override="id1-3-2-2-3-5-5">
                  <text:number>4.</text:number>
                  <text:p text:style-name="al">Het verslag wordt getekend door de voorzitter en de griffier en voor gezien door de burgemeester.</text:p>
                </text:list-item>
                <text:list-item text:style-override="id1-3-2-2-3-5-6">
                  <text:number>5.</text:number>
                  <text:p text:style-name="al">Het verslag is niet openbaar. Een afschrift van het verslag wordt gezonden aan de burgemeester en de commissaris van de Koning. </text:p>
                </text:list-item>
                <text:list-item text:style-override="id1-3-2-2-3-5-7">
                  <text:number>6.</text:number>
                  <text:p text:style-name="al">Het verslag kan door raadsleden, onder geheimhouding, worden ingezien bij de griffier. De griffier stelt de burgemeester en de delegatie hiervan op de hoogte.</text:p>
                </text:list-item>
                <text:list-item text:style-override="id1-3-2-2-3-5-8">
                  <text:number>7.</text:number>
                  <text:p text:style-name="al">De verslagen worden ter beschikking gesteld aan de commissie die belast zal zijn met de voorbereiding van een eventuele herbenoemingsprocedure. </text:p>
                </text:list-item>
                <text:list-item text:style-override="id1-3-2-2-3-5-9">
                  <text:number>8.</text:number>
                  <text:p text:style-name="al">De griffier draagt zorg voor een afdoende vertrouwelijke archivering van het verslag en eventuele andere stukken. Na het aftreden van de burgemeester worden alle betreffende stukken door de raadsgriffier vernietig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Inwerkingtreding </text:p>
              <text:p text:style-name="al">Deze verordening treedt na bekendmaking met terugwerkende kracht in werking met ingang van 13 oktober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13 oktober 2022</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19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61a van de Gemeentewet]|[1.0:c:BWBR0005416&amp;artikel=61a&amp;g=2022-08-01</meta:user-defined>
    <meta:user-defined meta:name="DC.source">artikel 61c van de Gemeentewet]|[1.0:c:BWBR0005416&amp;artikel=61c&amp;g=2022-08-01</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13 van de Archiefwet 1995]|[1.0:c:BWBR0007376&amp;artikel=13&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OVERHEIDop.referentienummer">601999</meta:user-defined>
    <meta:user-defined meta:name="DCTERMS.alternative">Verordening Vertrouwenscommissie en klankbordgesprekken Ridderkerk 2022</meta:user-defined>
    <dc:language>nl</dc:language>
    <meta:user-defined meta:name="OVERHEIDop.locatietype/OVERHEIDop.gebiedsmarkering">Gemeente</meta:user-defined>
    <meta:user-defined meta:name="DC.title">Verordening Vertrouwenscommissie en klankbordgesprekken Ridderkerk 2022</meta:user-defined>
    <meta:user-defined meta:name="DCTERMS.W3CDTF/DCTERMS.available">2022-10-24</meta:user-defined>
    <meta:user-defined meta:name="DCTERMS.W3CDTF/OVERHEIDop.jaargang">2022</meta:user-defined>
    <meta:user-defined meta:name="OVERHEIDop.publicationIssue">471985</meta:user-defined>
    <meta:user-defined meta:name="OVERHEIDop.betreftRegeling">CVDR682718_1</meta:user-defined>
    <meta:user-defined meta:name="xs:date/OVERHEIDop.startdatum">2022-10-25</meta:user-defined>
    <meta:user-defined meta:name="OVERHEIDop.GmbID/DC.identifier">gmb-2022-471985</meta:user-defined>
    <meta:user-defined meta:name="OVERHEIDop.versieInformatie"/>
  </office:meta>
</office:document-meta>
</file>