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Bierfeesten Moergestel VOF voor het houden van Feest van de Lange Nacht op 28 en 29 oktober 2022 in een tent op het veld tegenover partycentrum 't Draaiboompje gelegen aan de Oirschotseweg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Bierfeesten Moergestel VOF voor het houden van Feest van de Lange Nacht op vrijdag 28 oktober 2022 en zaterdag 29 oktober van 20.00 uur tot 01.00 uur in een tent op het veld tegenover partycentrum 't Draaiboompje gelegen aan de Oirschotseweg in Moergestel. Verzonden aan aanvrager op 19-10-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198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8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8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vergunning aan Bierfeesten Moergestel VOF voor het houden van Feest van de Lange Nacht op 28 en 29 oktober 2022 in een tent op het veld tegenover partycentrum 't Draaiboompje gelegen aan de Oirschotseweg in Moergestel</meta:user-defined>
    <meta:user-defined meta:name="DCTERMS.W3CDTF/DCTERMS.available">2022-10-26</meta:user-defined>
    <meta:user-defined meta:name="DCTERMS.W3CDTF/OVERHEIDop.jaargang">2022</meta:user-defined>
    <meta:user-defined meta:name="OVERHEIDop.publicationIssue">471982</meta:user-defined>
    <meta:user-defined meta:name="OVERHEIDop.GmbID/DC.identifier">gmb-2022-471982</meta:user-defined>
    <meta:user-defined meta:name="OVERHEIDop.versieInformatie"/>
  </office:meta>
</office:document-meta>
</file>