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vergunning voor het huisvesten van arbeidsmigranten, Berktweg 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tweg 6 Haaren</text:span>, het verlengen van de vergunning voor het huisvesten van arbeidsmigranten. Zaaknummer 143204, ingekomen op 14-10-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lengen van de vergunning voor het huisvesten van arbeidsmigranten, Berktweg 6 Haaren</meta:user-defined>
    <meta:user-defined meta:name="DCTERMS.W3CDTF/DCTERMS.available">2022-10-26</meta:user-defined>
    <meta:user-defined meta:name="DCTERMS.W3CDTF/OVERHEIDop.jaargang">2022</meta:user-defined>
    <meta:user-defined meta:name="OVERHEIDop.publicationIssue">471978</meta:user-defined>
    <meta:user-defined meta:name="OVERHEIDop.GmbID/DC.identifier">gmb-2022-471978</meta:user-defined>
    <meta:user-defined meta:name="OVERHEIDop.versieInformatie"/>
  </office:meta>
</office:document-meta>
</file>