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‘Decembeer’ (achtergrondmuziek op het terras) op 17 december 2022 bij De Veerkes aan het Sint Jansplein 3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‘Decembeer’ (achtergrondmuziek op het terras) op zaterdag 17 december 2022 van 14.00 uur tot 23.00 uur bij De Veerkes aan het Sint Jansplein 3 in Moergeste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7197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het organiseren van ‘Decembeer’ (achtergrondmuziek op het terras) op 17 december 2022 bij De Veerkes aan het Sint Jansplein 3 in Moergest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975</meta:user-defined>
    <meta:user-defined meta:name="OVERHEIDop.GmbID/DC.identifier">gmb-2022-471975</meta:user-defined>
    <meta:user-defined meta:name="OVERHEIDop.versieInformatie"/>
  </office:meta>
</office:document-meta>
</file>