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Cromstrijensedijk WZ 61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2 een besluit genomen op de aanvraag met zaaknummer 2022-01821 voor een omgevingsvergunning op locatie Oud-Cromstrijensedijk WZ 61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tijdelijke woonun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1 okto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71974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974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974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ud-Cromstrijensedijk WZ 61 in Klaaswaal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974</meta:user-defined>
    <meta:user-defined meta:name="OVERHEIDop.GmbID/DC.identifier">gmb-2022-471974</meta:user-defined>
    <meta:user-defined meta:name="OVERHEIDop.versieInformatie"/>
  </office:meta>
</office:document-meta>
</file>